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36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22824</text:p>
          </table:table-cell>
          <table:covered-table-cell/>
          <table:table-cell office:value-type="float" office:value="132929.91" table:style-name="ce20">
            <text:p>132929,9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242</text:p>
          </table:table-cell>
          <table:covered-table-cell/>
          <table:table-cell office:value-type="float" office:value="719859.48" table:style-name="ce20">
            <text:p>719859,4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5073:424</text:p>
          </table:table-cell>
          <table:covered-table-cell/>
          <table:table-cell office:value-type="float" office:value="479438" table:style-name="ce22">
            <text:p>479438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6F5DEFFD7A7005E4E1B6FE2A4F2F3E963C7D7DB1E863095FB67B4B6D6D1CE198CD18071F52B885448BB1D67162B449CFCB17C2182F8EFABDC9FFB83B54B9BB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09T08:39:07Z</meta:creation-date>
    <dc:date>2024-07-09T08:39:07Z</dc:date>
  </office:meta>
</office:document-meta>
</file>